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Trambaanweg 6, 7971 RS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es, ontvangstdatum 23-03-2023, zaaknummer 2023-006959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34251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251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251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Havelte, Trambaanweg 6, 7971 RS,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4251</meta:user-defined>
    <meta:user-defined meta:name="OVERHEIDop.GmbID/DC.identifier">gmb-2023-134251</meta:user-defined>
    <meta:user-defined meta:name="OVERHEIDop.versieInformatie"/>
  </office:meta>
</office:document-meta>
</file>