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-Gronausestraat 846,</text:span> (0153Z2023032400011): het organiseren van Avanti Wilskracht 'Oktoberfest' op 22 oktober 2023 (ingediend d.d. 23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2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4000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241</meta:user-defined>
    <meta:user-defined meta:name="OVERHEIDop.GmbID/DC.identifier">gmb-2023-134241</meta:user-defined>
    <meta:user-defined meta:name="OVERHEIDop.versieInformatie"/>
  </office:meta>
</office:document-meta>
</file>