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mmunicatiemast ten behoeve van het GSM-Rail netwerk van ProRail nabij Stationsstraat 5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Nabij Stationsstraat 5, het plaatsen van een communicatiemast ten behoeve van het GSM-Rail netwerk van ProRail, verzonden 4-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42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ommunicatiemast ten behoeve van het GSM-Rail netwerk van ProRail nabij Stationsstraat 5 te Lievelde</meta:user-defined>
    <meta:user-defined meta:name="DCTERMS.W3CDTF/DCTERMS.available">2023-01-12</meta:user-defined>
    <meta:user-defined meta:name="DCTERMS.W3CDTF/OVERHEIDop.jaargang">2023</meta:user-defined>
    <meta:user-defined meta:name="OVERHEIDop.publicationIssue">13424</meta:user-defined>
    <meta:user-defined meta:name="OVERHEIDop.GmbID/DC.identifier">gmb-2023-13424</meta:user-defined>
    <meta:user-defined meta:name="OVERHEIDop.versieInformatie"/>
  </office:meta>
</office:document-meta>
</file>