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noordzijde van de woning aan Dorpsstraat 22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4EJ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rpsstraat 22 Graft</text:span>: het plaatsen van een dakkapel aan de noordzijde van de woning </text:p>
            <text:p text:style-name="common-al">Datum ontvangst: 21 maart 2023.</text:p>
            <text:p text:style-name="common-al">Zaaknummer: 000049395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23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3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3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3955</meta:user-defined>
    <dc:language>nl</dc:language>
    <meta:user-defined meta:name="OVERHEIDop.locatietype/OVERHEIDop.gebiedsmarkering">Adres</meta:user-defined>
    <meta:user-defined meta:name="DC.title">Aanvraag vergunning voor het plaatsen van een dakkapel aan de noordzijde van de woning aan Dorpsstraat 22 te Graf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239</meta:user-defined>
    <meta:user-defined meta:name="OVERHEIDop.GmbID/DC.identifier">gmb-2023-134239</meta:user-defined>
    <meta:user-defined meta:name="OVERHEIDop.versieInformatie"/>
  </office:meta>
</office:document-meta>
</file>