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1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6766 voor een omgevingsvergunning voor een ontheffing plaatsen vuilcontainer open pallets en big bags plaatsen ter verwerking van materialen/ dreglineschot over vaartpallets en big bags plaatsen ter verwerking van materialen/ dreglineschot over vaart voor de periode 21 maart 2023 t/m 24 maart 2023 i.v.m. tuinrenovatie nabij de Achter de Kerken 15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2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76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Achter de Kerken 15 te Abcoude</meta:user-defined>
    <meta:user-defined meta:name="DCTERMS.W3CDTF/DCTERMS.available">2023-03-28</meta:user-defined>
    <meta:user-defined meta:name="DCTERMS.W3CDTF/OVERHEIDop.jaargang">2023</meta:user-defined>
    <meta:user-defined meta:name="OVERHEIDop.publicationIssue">134232</meta:user-defined>
    <meta:user-defined meta:name="OVERHEIDop.GmbID/DC.identifier">gmb-2023-134232</meta:user-defined>
    <meta:user-defined meta:name="OVERHEIDop.versieInformatie"/>
  </office:meta>
</office:document-meta>
</file>