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: Bijplaatsen van een laadpaal(HPC) en trafo station</text:p>
            <text:p text:style-name="common-al">Aanvrager : Total Almere De Steiger HPC</text:p>
            <text:p text:style-name="common-al">Locatie : De Steiger 20 in Almere</text:p>
            <text:p text:style-name="common-al">Datum ontvangst : 24 maart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42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23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31</meta:user-defined>
    <meta:user-defined meta:name="OVERHEIDop.GmbID/DC.identifier">gmb-2023-134231</meta:user-defined>
    <meta:user-defined meta:name="OVERHEIDop.versieInformatie"/>
  </office:meta>
</office:document-meta>
</file>