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lag Vlugtenburg 8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7 maart 2023 een melding Activiteitenbesluit milieubeheer is ontvangen voor het doorvoeren van wijzigingen in de bouw van een inrichting. De locatie betreft <text:span text:style-name="nadrukvet">Slag Vlugtenburg 8, 2691 XC te 's-Gravenzande</text:span> (zaaknummer <text:span text:style-name="nadrukvet">0106523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23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3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3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lag Vlugtenburg 8 te 's-Gravenzande</meta:user-defined>
    <meta:user-defined meta:name="DCTERMS.W3CDTF/DCTERMS.available">2023-03-28</meta:user-defined>
    <meta:user-defined meta:name="DCTERMS.W3CDTF/OVERHEIDop.jaargang">2023</meta:user-defined>
    <meta:user-defined meta:name="OVERHEIDop.publicationIssue">134230</meta:user-defined>
    <meta:user-defined meta:name="OVERHEIDop.GmbID/DC.identifier">gmb-2023-134230</meta:user-defined>
    <meta:user-defined meta:name="OVERHEIDop.versieInformatie"/>
  </office:meta>
</office:document-meta>
</file>