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omgevingsvergunning Cornelis Krusemanstraat 1K, 1B en 1E 1075NB Amsterdam</text:p>
      <text:section text:name="zakelijke-mededeling_id1-3-2" text:style-name="zakelijke-mededeling">
        <text:section text:name="zakelijke-mededeling-tekst_id1-3-2-1" text:style-name="zakelijke-mededeling-tekst">
          <text:section text:name="tekst_id1-3-2-1-1" text:style-name="tekst">
            <text:p text:style-name="common-al">Adres: Cornelis Krusemanstraat 1K 1075NB Amsterdam, Cornelis Krusemanstraat 1B 1075NB Amsterdam, Cornelis Krusemanstraat 1E 1075NB Amsterdam</text:p>
            <text:p text:style-name="common-al">Omschrijving: - de verleende omgevingsvergunning, met OLO nummer 5545527, d.d. 15 maart 2021 in te trekken naar aanleiding van een gegrond bezwaar d.d. 14 oktober 2022;</text:p>
            <text:p text:style-name="common-al">- een omgevingsvergunning te weigeren voor het plaatsen van balkons aan de achtergevel ter hoogte van de eerste, tweede en derde verdieping van het gebouw op de locaties Cornelis Krusemanstraat 1B, Cornelis Krusemanstraat 1E en Cornelis Krusemanstraat 1K in Amsterdam.</text:p>
            <text:p text:style-name="common-al">Verzonden naar aanvrager op: 24-03-2023</text:p>
            <text:p text:style-name="common-al">Zaaknummer: Z2020-Z014107</text:p>
            <text:p text:style-name="common-al">OLO nummer: 5545527</text:p>
            <text:p text:style-name="common-al">Het besluit en bijbehorende stukken kunt u per e-mail ontvangen. Stuur een e-mail naar <text:a xlink:href="mailto:vth.administratie.sdz@amsterdam.nl?Subject=Dossiernummer Z2020-Z014107" xlink:type="simple">vth.administratie.sdz@amsterdam.nl</text:a> en vermeld straatnaam, huisnummer en dossiernummer in uw verzoek.</text:p>
            <text:p text:style-name="common-al">
            <text:span text:style-name="nadrukvet">Beroep tegen dit besluit</text:span>
          </text:p>
            <text:p text:style-name="common-al">Bent u het niet eens met dit besluit? Dan kunt u binnen 6 weken na de dag waarop het besluit is verzonden beroep instellen.</text:p>
            <text:p text:style-name="common-al">Stuur uw beroep naar:</text:p>
            <text:p text:style-name="common-al">
            <text:span text:style-name="nadrukvet">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common-al">Vermeld in uw beroep altijd:</text:p>
            <text:p text:style-name="common-al">- uw naam, adres en telefoonnummer</text:p>
            <text:p text:style-name="common-al">- de datum waarop u het beroep schrijft en uw handtekening</text:p>
            <text:p text:style-name="common-al">- de datum en het kenmerk van het besluit waartegen u beroep instelt</text:p>
            <text:p text:style-name="common-al">- waarom u beroep instelt</text:p>
            <text:p text:style-name="common-al"/>
            <text:p text:style-name="common-al">Een gemachtigde mag ook namens u een beroep indienen. Stuur dan een machtiging mee. U kunt (alleen als persoon) met uw DigiD ook digitaal beroep indienen. Ga voor informatie over de voorwaarden en de kosten naar:</text:p>
            <text:p text:style-name="common-al">- <text:a xlink:href="https://www.rechtspraak.nl" xlink:type="simple">www.rechtspraak.nl</text:a></text:p>
            <text:p text:style-name="common-al">- kies aan de bovenkant van het scherm het tabblad ‘de Rechtspraak’</text:p>
            <text:p text:style-name="common-al">- kies links in het zojuist geopende scherm voor ‘Organisatie’</text:p>
            <text:p text:style-name="common-al">- kies midden in het scherm onder de kop ‘U en de rechtspraak’ voor ‘Rechtsgebieden’</text:p>
            <text:p text:style-name="common-al">- kies rechts in het scherm onder het kopje ‘Bestuursrecht?’ voor ‘Hoe werkt het bestuursrecht’</text:p>
            <text:p text:style-name="common-al">- kies onder het kopje ‘Bestuurszaken’ aan de rechterzijde voor ‘Omgevingsvergunning’</text:p>
            <text:p text:style-name="common-al">- klik op ‘Digitaal beroepschrift’ om het beroep in te dienen, of aan de rechterzijde op ‘Kosten’</text:p>
            <text:p text:style-name="common-al"/>
            <text:p text:style-name="common-al">
            <text:span text:style-name="nadrukvet">Voorlopige voorziening</text:span>
          </text:p>
            <text:p text:style-name="common-al">Indienen van een beroep heeft geen schorsende werking. Het besluit waartegen u beroep instelt blijft geldig totdat op uw beroep is beslist.</text:p>
            <text:p text:style-name="common-al">Een belanghebbende kan wel een verzoek om een voorlopige voorziening indienen. Dit om te voorkomen dat door het besluit een onomkeerbare situatie ontstaat. Met een voorlopige voorziening kan de inwerkingtreding van het besluit worden opgeschort. Daar moet u wel voor betalen. Ga voor informatie over de kosten en over de voorwaarden naar:</text:p>
            <text:p text:style-name="common-al">- <text:a xlink:href="https://www.rechtspraak.nl" xlink:type="simple">www.rechtspraak.nl</text:a></text:p>
            <text:p text:style-name="common-al">- kies aan de bovenkant van het scherm het tabblad ‘de Rechtspraak’</text:p>
            <text:p text:style-name="common-al">- kies links in het zojuist geopende scherm voor ‘Organisatie’</text:p>
            <text:p text:style-name="common-al">- kies midden in het scherm onder de kop ‘U en de rechtspraak’ voor ‘Rechtsgebieden’</text:p>
            <text:p text:style-name="common-al">- kies rechts in het scherm onder het kopje ‘Bestuursrecht?’ voor ‘Hoe werkt het bestuursrecht’</text:p>
            <text:p text:style-name="common-al">- kies onder het kopje ‘Voorlopige voorzieningen’ voor ‘Voorlopige voorzieningen</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b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Z014107</meta:user-defined>
    <meta:user-defined meta:name="DCTERMS.abstract">plaatsen van balkons aan de achtergevel ter hoogte van de eerste, tweede en derde verdieping van het gebouw - BO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issing op bezwaar omgevingsvergunning Cornelis Krusemanstraat 1K, 1B en 1E 1075NB Amsterdam</meta:user-defined>
    <meta:user-defined meta:name="DCTERMS.W3CDTF/DCTERMS.available">2023-03-28</meta:user-defined>
    <meta:user-defined meta:name="DCTERMS.W3CDTF/OVERHEIDop.jaargang">2023</meta:user-defined>
    <meta:user-defined meta:name="OVERHEIDop.publicationIssue">134221</meta:user-defined>
    <meta:user-defined meta:name="OVERHEIDop.GmbID/DC.identifier">gmb-2023-134221</meta:user-defined>
    <meta:user-defined meta:name="OVERHEIDop.versieInformatie"/>
  </office:meta>
</office:document-meta>
</file>