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pollo 30 3769TD Soesterberg, Raadhuisplein 1 3762AV Soest, kappen van 1 gemeentelijke spar naast Apollo 30</text:p>
      <text:section text:name="zakelijke-mededeling_id1-3-2" text:style-name="zakelijke-mededeling">
        <text:section text:name="zakelijke-mededeling-tekst_id1-3-2-1" text:style-name="zakelijke-mededeling-tekst">
          <text:section text:name="tekst_id1-3-2-1-1" text:style-name="tekst">
            <text:p text:style-name="common-al">De gemeente heeft op 09-01-2023 een besluit genomen op de aanvraag met zaaknummer 341287 voor een omgevingsvergunning voor het kappen van 1 gemeentelijke spar naast Apollo 30 op locatie Apollo 30 3769TD Soesterberg, Raadhuisplein 1 3762AV Soest. De vergunning is toegekend en is verzonden op 09-01-2023.</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2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2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41287</meta:user-defined>
    <meta:user-defined meta:name="DCTERMS.abstract">kappen van 1 gemeentelijke spar naast Apollo 30</meta:user-defined>
    <dc:language>nl</dc:language>
    <meta:user-defined meta:name="OVERHEIDop.locatietype/OVERHEIDop.gebiedsmarkering">Punt</meta:user-defined>
    <meta:user-defined meta:name="DC.title">Verleende omgevingsvergunning, Apollo 30 3769TD Soesterberg, Raadhuisplein 1 3762AV Soest, kappen van 1 gemeentelijke spar naast Apollo 30</meta:user-defined>
    <meta:user-defined meta:name="DCTERMS.W3CDTF/DCTERMS.available">2023-01-11</meta:user-defined>
    <meta:user-defined meta:name="DCTERMS.W3CDTF/OVERHEIDop.jaargang">2023</meta:user-defined>
    <meta:user-defined meta:name="OVERHEIDop.publicationIssue">13422</meta:user-defined>
    <meta:user-defined meta:name="OVERHEIDop.GmbID/DC.identifier">gmb-2023-13422</meta:user-defined>
    <meta:user-defined meta:name="OVERHEIDop.versieInformatie"/>
  </office:meta>
</office:document-meta>
</file>