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8616) Laan van Leeuwesteyn 86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voordakvlak van de woning (verbreden bestaande dakkapel).</text:p>
            <text:p text:style-name="common-al">
            <text:span text:style-name="nadrukvet">Datum bekendmaking besluit: </text:span>24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21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8616) Laan van Leeuwesteyn 86 Voorburg plaatsen van een dakkapel in het voordakvlak van de wo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15</meta:user-defined>
    <meta:user-defined meta:name="OVERHEIDop.GmbID/DC.identifier">gmb-2023-134215</meta:user-defined>
    <meta:user-defined meta:name="OVERHEIDop.versieInformatie"/>
  </office:meta>
</office:document-meta>
</file>