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asbesthoudende daken aan Klaroenpad, Baritonstraat, Harmoniestraat, Basstraat en Hoor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roenpad, Baritonstr., Harmoniestr., Basstr. en Hoornstr.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vervangen asbesthoudende daken</text:p>
                  </table:table-cell>
                  <table:table-cell table:style-name="entry" table:number-rows-spanned="1" table:number-columns-spanned="1">
                    <text:p text:style-name="table_al">74946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20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4946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asbesthoudende daken aan Klaroenpad, Baritonstraat, Harmoniestraat, Basstraat en Hoornstraat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09</meta:user-defined>
    <meta:user-defined meta:name="OVERHEIDop.GmbID/DC.identifier">gmb-2023-134209</meta:user-defined>
    <meta:user-defined meta:name="OVERHEIDop.versieInformatie"/>
  </office:meta>
</office:document-meta>
</file>