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aanwijzen parkeerplaatsen ten behoeve van opladen van elektrische auto's Prins Hendriklaan en Oranje Nassaulaan te Overveen</text:p>
      <text:section text:name="regeling_id1-3-2" text:style-name="regeling">
        <text:section text:name="aanhef_id1-3-2-1" text:style-name="aanhef"/>
        <text:section text:name="regeling-tekst_id1-3-2-2" text:style-name="regeling-tekst">
          <text:section text:name="tekst_id1-3-2-2-1" text:style-name="tekst">
            <text:p text:style-name="common-al">Zaaknummer: 1172251</text:p>
            <text:p text:style-name="common-al">Burgemeester en wethouders van Bloemendaal;</text:p>
            <text:p text:style-name="common-al">overwegende, dat de gemeente Bloemendaal het gebruik van elektrische voertuigen stimuleert in het kader van het gemeentelijke milieubeleid;</text:p>
            <text:p text:style-name="common-al"/>
            <text:p text:style-name="common-al">dat het stimuleringsbeleid voorziet in de opbouw van een netwerk van afgebakende en herkenbare parkeerplaatsen / oplaadpunten voor elektrische voertuigen;</text:p>
            <text:p text:style-name="common-al"/>
            <text:p text:style-name="common-al">dat deze parkeerplaatsen moeten zijn gereserveerd voor het parkeren van elektrische voertuigen, gedurende de tijd die nodig is om die voertuigen op te laden;</text:p>
            <text:p text:style-name="common-al"/>
            <text:p text:style-name="common-al">dat de locatie van deze parkeerplaatsen zorgvuldig is uitgekozen op basis van aanvragen door gebruikers van elektrische voertuigen, rekening houdend met de technische randvoorwaarden en de gewenste omgevingskenmerken, zoals vastgelegd in overeenkomsten met de provincie Noord-Holland en de MRA-regio;</text:p>
            <text:p text:style-name="common-al"/>
            <text:p text:style-name="common-al">dat geschikte locaties gevonden zijn bij:</text:p>
            <text:p text:style-name="common-al">de Prins Hendriklaan te Overveen;</text:p>
            <text:p text:style-name="common-al">de Oranje Nassaulaan te Overveen;</text:p>
            <text:p text:style-name="common-al"/>
            <text:p text:style-name="common-al">dat voor elk van deze oplaadpunten twee parkeerplaatsen worden afgebakend door middel van een verkeersbord en herkenbare markering, als individuele parkeervakken voor het opladen van elektrische voertuigen; </text:p>
            <text:p text:style-name="common-al"/>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
            <text:p text:style-name="common-al">dat over deze verkeersmaatregel overleg is gevoerd met de door de korpschef van de regiopolitie daartoe gemachtigde medewerker verkeersadvisering, en dat laatstgenoemde heeft ingestemd met de hierna te noemen verkeersmaatregel; </text:p>
            <text:p text:style-name="common-al"/>
            <text:p text:style-name="common-al">dat genoemde parkeerplaatsen deel uitmaken van in de gemeente Bloemendaal gelegen, en door de gemeente Bloemendaal beheerde, openbare wegen;</text:p>
            <text:p text:style-name="common-al"/>
            <text:p text:style-name="common-al">mede gelet op de Wegenverkeerswet 1994, het RVV1990 en het Besluit administratieve bepalingen inzake het wegverkeer;</text:p>
            <text:p text:style-name="common-al"/>
            <text:p text:style-name="common-al">besluiten:</text:p>
            <text:p text:style-name="common-al"/>
            <text:p text:style-name="common-al">1. tot het plaatsen van bord E8C en dit bord te voorzien van onderbord OB504 volgens bijlage 1 van het RVV 1990, bij de volgende te markeren parkeervakken op:</text:p>
            <text:p text:style-name="common-al"> de openbare parkeergelegenheid van;</text:p>
            <text:p text:style-name="common-al">- de Prins Hendriklaan ter hoogte van huisnummer 1 te Overveen</text:p>
            <text:p text:style-name="common-al">- de Prins Hendriklaan ter hoogte van huisnummer 9 te Overveen</text:p>
            <text:p text:style-name="common-al">- de Prins Hendriklaan ter hoogte van huisnummer 62 te Overveen</text:p>
            <text:p text:style-name="common-al">- de Oranje Nassaulaan ter hoogte van huisnummer 143 te Overveen</text:p>
            <text:p text:style-name="common-al"/>
            <text:p text:style-name="common-al">2. deze verkeersmaatregel op de gebruikelijke wijze bekend te maken.</text:p>
            <text:p text:style-name="common-al"/>
            <text:p text:style-name="common-al">Overveen, 24 maart 2023</text:p>
            <text:p text:style-name="common-al"/>
            <text:p text:style-name="common-al">Namens burgemeester en wethouders van Bloemendaal, </text:p>
            <text:p text:style-name="common-al"/>
            <text:p text:style-name="common-al">M. Fopma</text:p>
            <text:p text:style-name="common-al">Domeinmanager Fysieke Leefomgeving</text:p>
            <text:p text:style-name="common-al">BEKENDGEMAAKT D.D. 28 maart 2023</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20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0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0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loemendaal - Rectificatie Verkeersbesluit aanwijzen parkeerplaatsen ten behoeve van opladen van elektrische auto's Prins Hendriklaan en Oranje Nassaulaan te Overveen -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len herinrichting PH laan Overve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keersbesluit aanwijzen parkeerplaatsen ten behoeve van opladen van elektrische auto's Prins Hendriklaan en Oranje Nassaulaan te Overveen</meta:user-defined>
    <meta:user-defined meta:name="DCTERMS.W3CDTF/DCTERMS.available">2023-03-28</meta:user-defined>
    <meta:user-defined meta:name="DCTERMS.W3CDTF/OVERHEIDop.jaargang">2023</meta:user-defined>
    <meta:user-defined meta:name="OVERHEIDop.publicationIssue">134205</meta:user-defined>
    <meta:user-defined meta:name="OVERHEIDop.GmbID/DC.identifier">gmb-2023-134205</meta:user-defined>
    <meta:user-defined meta:name="OVERHEIDop.versieInformatie"/>
  </office:meta>
</office:document-meta>
</file>