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lengen van het tijdelijk gebruiken van een recreatiewoning als tweede bedrijfswoning aan Tonnenberg 53 C19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Tonnenberg 53 C19 het verlengen van het tijdelijk gebruiken van een recreatiewoning als tweede bedrijfswoning 3852 PC 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3420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20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20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lengen van het tijdelijk gebruiken van een recreatiewoning als tweede bedrijfswoning aan Tonnenberg 53 C19 te Ermelo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204</meta:user-defined>
    <meta:user-defined meta:name="OVERHEIDop.GmbID/DC.identifier">gmb-2023-134204</meta:user-defined>
    <meta:user-defined meta:name="OVERHEIDop.versieInformatie"/>
  </office:meta>
</office:document-meta>
</file>