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mbachtsstraat 43, 3903 A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mbachtsstraat 43, 3903 AJ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4-03-202</text:p>
            <text:p text:style-name="common-al">Zaakkenmerk: CLZ-00009899 en aanvraagnummer 7488205</text:p>
            <text:p text:style-name="common-al">Betreft: wijzigen van een nieuwbouwwoning</text:p>
            <text:p text:style-name="common-al">Locatie: Ambachtsstraat 43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420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99</meta:user-defined>
    <dc:language>nl</dc:language>
    <meta:user-defined meta:name="OVERHEIDop.locatietype/OVERHEIDop.gebiedsmarkering">Punt</meta:user-defined>
    <meta:user-defined meta:name="DC.title">Publicatie verleende vergunning Ambachtsstraat 43, 3903 AJ Veenendaal te Veenenda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02</meta:user-defined>
    <meta:user-defined meta:name="OVERHEIDop.GmbID/DC.identifier">gmb-2023-134202</meta:user-defined>
    <meta:user-defined meta:name="OVERHEIDop.versieInformatie"/>
  </office:meta>
</office:document-meta>
</file>