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, het plaatsen van zonnepanelen en het plaatsen van een rolluik aan Van Leeuwenhoek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P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Leeuwenhoekstraat 47 Alkmaar</text:span>: het vervangen van kozijnen, het plaatsen van zonnepanelen en het plaatsen van een rolluik</text:p>
            <text:p text:style-name="common-al">Datum ontvangst: 21 maart 2023.</text:p>
            <text:p text:style-name="common-al">Zaaknummer: 00004939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2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3950</meta:user-defined>
    <dc:language>nl</dc:language>
    <meta:user-defined meta:name="OVERHEIDop.locatietype/OVERHEIDop.gebiedsmarkering">Adres</meta:user-defined>
    <meta:user-defined meta:name="DC.title">Aanvraag vergunning voor het vervangen van de kozijnen, het plaatsen van zonnepanelen en het plaatsen van een rolluik aan Van Leeuwenhoekstraat 47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00</meta:user-defined>
    <meta:user-defined meta:name="OVERHEIDop.GmbID/DC.identifier">gmb-2023-134200</meta:user-defined>
    <meta:user-defined meta:name="OVERHEIDop.versieInformatie"/>
  </office:meta>
</office:document-meta>
</file>