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en het vervangen van de dakpannen aan Jan Stevensstraat 115-1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vensstraat 115-117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ijzigen gevels, vervangen dakpannen</text:p>
                  </table:table-cell>
                  <table:table-cell table:style-name="entry" table:number-rows-spanned="1" table:number-columns-spanned="1">
                    <text:p text:style-name="table_al">76627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6627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gevels en het vervangen van de dakpannen aan Jan Stevensstraat 115-117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99</meta:user-defined>
    <meta:user-defined meta:name="OVERHEIDop.GmbID/DC.identifier">gmb-2023-134199</meta:user-defined>
    <meta:user-defined meta:name="OVERHEIDop.versieInformatie"/>
  </office:meta>
</office:document-meta>
</file>