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ldlânsdyk 9 Koarnjum, (11056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ldlânsdyk 9 Koarnjum, (11056248), plaatsen van een kleine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1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6248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Melding Activiteitenbesluit Milieubeheer Aldlânsdyk 9 Koarnjum, (11056248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98</meta:user-defined>
    <meta:user-defined meta:name="OVERHEIDop.GmbID/DC.identifier">gmb-2023-134198</meta:user-defined>
    <meta:user-defined meta:name="OVERHEIDop.versieInformatie"/>
  </office:meta>
</office:document-meta>
</file>