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aanwijzen parkeerplaatsen ten behoeve van opladen van elektrische auto's - Kastanjelaan 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148714</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een geschikte locatie gevonden is bij:</text:p>
            <text:p text:style-name="common-al">de Kastanjelaan te Bloemendaal;</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8C en dit bord te voorzien van onderbord OB504 volgens bijlage 1 van het RVV 1990, bij twee te markeren parkeervakken op:</text:p>
            <text:p text:style-name="common-al">de openbare parkeergelegenheid aan de Kastanjelaan ter hoogte van huisnummer 7;</text:p>
            <text:p text:style-name="common-al"/>
            <text:p text:style-name="common-al">2. deze verkeersmaatregel op de gebruikelijke wijze bekend te maken.</text:p>
            <text:p text:style-name="common-al"/>
            <text:p text:style-name="common-al">Overveen, 24 maart 2023</text:p>
            <text:p text:style-name="common-al"/>
            <text:p text:style-name="common-al">Namens burgemeester en wethouders van Bloemendaal, </text:p>
            <text:p text:style-name="common-al"/>
            <text:p text:style-name="common-al">M. Fopma</text:p>
            <text:p text:style-name="common-al">Domeinmanager Fysieke Leefomgeving</text:p>
            <text:p text:style-name="common-al">BEKENDGEMAAKT D.D. 28 maart 2023</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1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Rectificatie Verkeersbesluit aanwijzen parkeerplaatsen ten behoeve van opladen van elektrische auto's - Kastanjelaan te Bloemendaal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Kastanjelaan Bloemendaal</meta:user-defined>
    <meta:user-defined meta:name="OVERHEIDop.verkeersbordcode">E8c</meta:user-defined>
    <dc:language>nl</dc:language>
    <meta:user-defined meta:name="OVERHEIDop.locatietype/OVERHEIDop.gebiedsmarkering">Punt</meta:user-defined>
    <meta:user-defined meta:name="DC.title">Rectificatie Verkeersbesluit aanwijzen parkeerplaatsen ten behoeve van opladen van elektrische auto's - Kastanjelaan te Bloemendaal</meta:user-defined>
    <meta:user-defined meta:name="DCTERMS.W3CDTF/DCTERMS.available">2023-03-28</meta:user-defined>
    <meta:user-defined meta:name="DCTERMS.W3CDTF/OVERHEIDop.jaargang">2023</meta:user-defined>
    <meta:user-defined meta:name="OVERHEIDop.publicationIssue">134197</meta:user-defined>
    <meta:user-defined meta:name="OVERHEIDop.GmbID/DC.identifier">gmb-2023-134197</meta:user-defined>
    <meta:user-defined meta:name="OVERHEIDop.versieInformatie"/>
  </office:meta>
</office:document-meta>
</file>