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etenpark en opslag bouwmaterialen, van Slotendreef grasveld nabij nr. 38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69</text:p>
            <text:p text:style-name="common-al">Ingekomen: 24 maart 2023</text:p>
            <text:p text:style-name="common-al">Locatie: van Slotendreef grasveld nabij nr. 38 te RUCPHEN</text:p>
            <text:p text:style-name="common-al">Projectomschrijving: het plaatsen van een ketenpark en opslag bouwmaterialen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3419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9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9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ketenpark en opslag bouwmaterialen, van Slotendreef grasveld nabij nr. 38 te RUCPH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192</meta:user-defined>
    <meta:user-defined meta:name="OVERHEIDop.GmbID/DC.identifier">gmb-2023-134192</meta:user-defined>
    <meta:user-defined meta:name="OVERHEIDop.versieInformatie"/>
  </office:meta>
</office:document-meta>
</file>