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berging en het plaatsen van een toegangspoort aan Prins Hendriklaan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30 het bouwen van een carport en berging en het plaatsen van een toegangspoort 3851 RX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1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berging en het plaatsen van een toegangspoort aan Prins Hendriklaan 30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89</meta:user-defined>
    <meta:user-defined meta:name="OVERHEIDop.GmbID/DC.identifier">gmb-2023-134189</meta:user-defined>
    <meta:user-defined meta:name="OVERHEIDop.versieInformatie"/>
  </office:meta>
</office:document-meta>
</file>