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plaatsen van een dakopbouw op de garage op locatie Marenestraat 7 in Hengelo. De aanvraag is geregistreerd onder zaaknummer Z2023-000004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1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enestraat 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34187</meta:user-defined>
    <meta:user-defined meta:name="OVERHEIDop.GmbID/DC.identifier">gmb-2023-134187</meta:user-defined>
    <meta:user-defined meta:name="OVERHEIDop.versieInformatie"/>
  </office:meta>
</office:document-meta>
</file>