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het plaatsen van zonnepanelen in de tuin aan Hessenmeer 3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ssenmeer 36 het wijzigen van de voorgevel en het plaatsen van zonnepanelen in de tuin (gemeentelijk monument) 3852 N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1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en het plaatsen van zonnepanelen in de tuin aan Hessenmeer 36 te Erme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84</meta:user-defined>
    <meta:user-defined meta:name="OVERHEIDop.GmbID/DC.identifier">gmb-2023-134184</meta:user-defined>
    <meta:user-defined meta:name="OVERHEIDop.versieInformatie"/>
  </office:meta>
</office:document-meta>
</file>