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fundering aan Boterstraat 1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1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4 A Alkmaar</text:span>: het vervangen van de fundering </text:p>
            <text:p text:style-name="common-al">Datum ontvangst: 20 maart 2023.</text:p>
            <text:p text:style-name="common-al">Zaaknummer: 00004931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104</meta:user-defined>
    <dc:language>nl</dc:language>
    <meta:user-defined meta:name="OVERHEIDop.locatietype/OVERHEIDop.gebiedsmarkering">Adres</meta:user-defined>
    <meta:user-defined meta:name="DC.title">Aanvraag vergunning voor het vervangen van de fundering aan Boterstraat 14 A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83</meta:user-defined>
    <meta:user-defined meta:name="OVERHEIDop.GmbID/DC.identifier">gmb-2023-134183</meta:user-defined>
    <meta:user-defined meta:name="OVERHEIDop.versieInformatie"/>
  </office:meta>
</office:document-meta>
</file>