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Klaverlaan 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laverlaan 1 het bouwen van een schuur 3852 XP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418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8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8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Klaverlaan 1 te Ermelo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181</meta:user-defined>
    <meta:user-defined meta:name="OVERHEIDop.GmbID/DC.identifier">gmb-2023-134181</meta:user-defined>
    <meta:user-defined meta:name="OVERHEIDop.versieInformatie"/>
  </office:meta>
</office:document-meta>
</file>