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achterdakvlak aan Pimpelmeesstraat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KT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impelmeesstraat 41 Alkmaar</text:span>: het plaatsen van een dakkapel op het achterdakvlak </text:p>
            <text:p text:style-name="common-al">Datum ontvangst: 20 maart 2023.</text:p>
            <text:p text:style-name="common-al">Zaaknummer: 000049260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17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7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7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2604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aan Pimpelmeesstraat 41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179</meta:user-defined>
    <meta:user-defined meta:name="OVERHEIDop.GmbID/DC.identifier">gmb-2023-134179</meta:user-defined>
    <meta:user-defined meta:name="OVERHEIDop.versieInformatie"/>
  </office:meta>
</office:document-meta>
</file>