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Slagsteeg 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lagsteeg 7 het kappen van een boom 3853 MA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417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7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7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Slagsteeg 7 te Ermelo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171</meta:user-defined>
    <meta:user-defined meta:name="OVERHEIDop.GmbID/DC.identifier">gmb-2023-134171</meta:user-defined>
    <meta:user-defined meta:name="OVERHEIDop.versieInformatie"/>
  </office:meta>
</office:document-meta>
</file>