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ieuwens 4 Easterlittens (11055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euwens 4 Easterlittens, (11055629), plaatsen van een kleine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1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629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Melding Activiteitenbesluit Milieubeheer Wieuwens 4 Easterlittens (11055629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69</meta:user-defined>
    <meta:user-defined meta:name="OVERHEIDop.GmbID/DC.identifier">gmb-2023-134169</meta:user-defined>
    <meta:user-defined meta:name="OVERHEIDop.versieInformatie"/>
  </office:meta>
</office:document-meta>
</file>