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04045 - Rijksstraatweg 16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passen van de tuin en het bouwen van een overkapping</text:p>
            <text:p text:style-name="common-al">Locatie : Rijksstraatweg 16 Ubbergen</text:p>
            <text:p text:style-name="common-al">Datum besluit : 24 maart 2023</text:p>
            <text:p text:style-name="common-al">Zaaknummer ODRN: W.Z22.106849.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ngingsbesluit omgevingsvergunning – OLO 7504045 - Rijksstraatweg 16 Ubbergen</meta:user-defined>
    <meta:user-defined meta:name="DCTERMS.W3CDTF/DCTERMS.available">2023-03-28</meta:user-defined>
    <meta:user-defined meta:name="DCTERMS.W3CDTF/OVERHEIDop.jaargang">2023</meta:user-defined>
    <meta:user-defined meta:name="OVERHEIDop.publicationIssue">134166</meta:user-defined>
    <meta:user-defined meta:name="OVERHEIDop.GmbID/DC.identifier">gmb-2023-134166</meta:user-defined>
    <meta:user-defined meta:name="OVERHEIDop.versieInformatie"/>
  </office:meta>
</office:document-meta>
</file>