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slaan van bouwmaterialen voor technische installaties, het (tijdelijk) ombouwen van technische installaties en het opbouwen en testen van technische installaties aan Diamantweg 3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RC3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iamantweg 38 Alkmaar</text:span>: het opslaan van bouwmaterialen voor technische installaties, het (tijdelijk) ombouwen van technische installaties en het opbouwen en testen van technische installaties </text:p>
            <text:p text:style-name="common-al">Datum ontvangst: 17 maart 2023.</text:p>
            <text:p text:style-name="common-al">Zaaknummer: 000049169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416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6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6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91690</meta:user-defined>
    <dc:language>nl</dc:language>
    <meta:user-defined meta:name="OVERHEIDop.locatietype/OVERHEIDop.gebiedsmarkering">Adres</meta:user-defined>
    <meta:user-defined meta:name="DC.title">Aanvraag vergunning voor het opslaan van bouwmaterialen voor technische installaties, het (tijdelijk) ombouwen van technische installaties en het opbouwen en testen van technische installaties aan Diamantweg 38 te Alkmaa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163</meta:user-defined>
    <meta:user-defined meta:name="OVERHEIDop.GmbID/DC.identifier">gmb-2023-134163</meta:user-defined>
    <meta:user-defined meta:name="OVERHEIDop.versieInformatie"/>
  </office:meta>
</office:document-meta>
</file>