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rcurius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552</text:span></text:p>
            <text:p text:style-name="common-al"/>
            <text:p text:style-name="common-al">Op 19 december 2022 hebben wij een melding ontvangen van De Rijke Warehousing B.V. gelegen aan de <text:span text:style-name="nadrukvet">Mercuriusstraat 2 in Sas van </text:span><text:span text:style-name="nadrukvet">Gent</text:span><text:span text:style-name="nadrukvet">. </text:span><text:span text:style-name="nadrukvet"/></text:p>
            <text:p text:style-name="common-al"/>
            <text:p text:style-name="common-al">Het gaat om een melding in het kader van het Activiteitenbesluit, en heeft betrekking op een wijziging van de inrichting door de verkoop van een kantoor. 2 loodsen en een silo batterij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1 januari 2023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ercuriusstraat 2 in Sas van Gen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16</meta:user-defined>
    <meta:user-defined meta:name="OVERHEIDop.GmbID/DC.identifier">gmb-2023-13416</meta:user-defined>
    <meta:user-defined meta:name="OVERHEIDop.versieInformatie"/>
  </office:meta>
</office:document-meta>
</file>