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ter hoogte van de voorgevel aan Westerweg 17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JJ17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erweg 173 Alkmaar</text:span>: het plaatsen van een dakkapel ter hoogte van de voorgevel </text:p>
            <text:p text:style-name="common-al">Datum ontvangst: 18 maart 2023.</text:p>
            <text:p text:style-name="common-al">Zaaknummer: 000049214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15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5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5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2142</meta:user-defined>
    <dc:language>nl</dc:language>
    <meta:user-defined meta:name="OVERHEIDop.locatietype/OVERHEIDop.gebiedsmarkering">Adres</meta:user-defined>
    <meta:user-defined meta:name="DC.title">Aanvraag vergunning voor het plaatsen van een dakkapel ter hoogte van de voorgevel aan Westerweg 173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157</meta:user-defined>
    <meta:user-defined meta:name="OVERHEIDop.GmbID/DC.identifier">gmb-2023-134157</meta:user-defined>
    <meta:user-defined meta:name="OVERHEIDop.versieInformatie"/>
  </office:meta>
</office:document-meta>
</file>