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een aanbouw aan Starnmeerdijk 12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8AG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rnmeerdijk 12 Starnmeer</text:span>: het plaatsen van een dakkapel en een aanbouw</text:p>
            <text:p text:style-name="common-al"> Datum ontvangst: 17 maart 2023.</text:p>
            <text:p text:style-name="common-al">Zaaknummer: 000049156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14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4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4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1560</meta:user-defined>
    <dc:language>nl</dc:language>
    <meta:user-defined meta:name="OVERHEIDop.locatietype/OVERHEIDop.gebiedsmarkering">Adres</meta:user-defined>
    <meta:user-defined meta:name="DC.title">Aanvraag vergunning voor het plaatsen van een dakkapel en een aanbouw aan Starnmeerdijk 12 te Starnme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149</meta:user-defined>
    <meta:user-defined meta:name="OVERHEIDop.GmbID/DC.identifier">gmb-2023-134149</meta:user-defined>
    <meta:user-defined meta:name="OVERHEIDop.versieInformatie"/>
  </office:meta>
</office:document-meta>
</file>