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- Parkweg (Het Volkspark),</text:span> (0153Z2023032400010): het organiseren van het muziekevenement 'In het Volkspark' op 8 juli 2023 (ingediend d.d. 24 maart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414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14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30324000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eren aanvraa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4142</meta:user-defined>
    <meta:user-defined meta:name="OVERHEIDop.GmbID/DC.identifier">gmb-2023-134142</meta:user-defined>
    <meta:user-defined meta:name="OVERHEIDop.versieInformatie"/>
  </office:meta>
</office:document-meta>
</file>