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2, Wissel 14, 5126 WT (23ZK00020)</text:span>
          </text:p>
            <text:p text:style-name="last-al">aanbouwen voor-en achterzijde woning en doortrekken hellend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1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14</meta:user-defined>
    <meta:user-defined meta:name="OVERHEIDop.GmbID/DC.identifier">gmb-2023-13414</meta:user-defined>
    <meta:user-defined meta:name="OVERHEIDop.versieInformatie"/>
  </office:meta>
</office:document-meta>
</file>