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markt/braderie in het weiland tegenover Looijdijk 15 in Tienhoven d.d. 26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markt/braderie op het weiland gelegen tegenover Looijdijk 15 in Tienhoven op 26 april 2023 van 17:00 tot 22:00 uur.</text:p>
            <text:p text:style-name="common-al">Datum besluit: 23 maart 2023</text:p>
            <text:p text:style-name="common-al">verzenddatum besluit: 23 maart 2023</text:p>
            <text:p text:style-name="common-al">Zaaknummer: Z2023-00000184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413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3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3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Looydijk 15, 3612BC Tienhoven</meta:user-defined>
    <dc:language>nl</dc:language>
    <meta:user-defined meta:name="OVERHEIDop.locatietype/OVERHEIDop.gebiedsmarkering">Punt</meta:user-defined>
    <meta:user-defined meta:name="DC.title">Gemeente Stichtse Vecht - Vergunning markt/braderie in het weiland tegenover Looijdijk 15 in Tienhoven d.d. 26-04-2023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36</meta:user-defined>
    <meta:user-defined meta:name="OVERHEIDop.GmbID/DC.identifier">gmb-2023-134136</meta:user-defined>
    <meta:user-defined meta:name="OVERHEIDop.versieInformatie"/>
  </office:meta>
</office:document-meta>
</file>