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an groepsaccommodatie de bietenhaven aan Noordschermerdijk 7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42EL7</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Noordschermerdijk 7 Oterleek:</text:span> melding brandveilig gebruik groepsaccommodatie de bietenhaven.</text:p>
            <text:p text:style-name="common-al">Zaaknummer: 0000454423</text:p>
            <text:p text:style-name="common-al">Datum einde zienswijzentermijn: 11 mei 2023</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1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454423</meta:user-defined>
    <dc:language>nl</dc:language>
    <meta:user-defined meta:name="OVERHEIDop.locatietype/OVERHEIDop.gebiedsmarkering">Adres</meta:user-defined>
    <meta:user-defined meta:name="DC.title">Ontwerpbesluit voor het brandveilig gebruik van groepsaccommodatie de bietenhaven aan Noordschermerdijk 7 te Oterleek</meta:user-defined>
    <meta:user-defined meta:name="DCTERMS.W3CDTF/DCTERMS.available">2023-03-29</meta:user-defined>
    <meta:user-defined meta:name="DCTERMS.W3CDTF/OVERHEIDop.jaargang">2023</meta:user-defined>
    <meta:user-defined meta:name="OVERHEIDop.publicationIssue">134135</meta:user-defined>
    <meta:user-defined meta:name="OVERHEIDop.GmbID/DC.identifier">gmb-2023-134135</meta:user-defined>
    <meta:user-defined meta:name="OVERHEIDop.versieInformatie"/>
  </office:meta>
</office:document-meta>
</file>