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office:automatic-styles>
  <office:body>
    <office:text>
      <text:p text:style-name="new_page_staatscourant"/>
      <text:p text:style-name="single-kop-titel">Nota Kostenverhaal Technische Actualisatie 2023</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 maken bekend, dat de raad op 15 februari 2023 de Nota Kostenverhaal Technische Actualisatie 2023 heeft vastgesteld.</text:p>
            <text:p text:style-name="al"/>
            <text:p text:style-name="al">De nota beschrijft hoe de gemeente Bodegraven-Reeuwijk haar kosten verhaalt bij private initiatiefnemers van ruimtelijke initiatieven, welke verplichting geldt op grond van de Wet ruimtelijke ordening (afdeling 6.4). Deze aanpassing voorziet in de indexatie van de tarieven die worden verhaald voor de bovenwijkse voorzieningen en ruimtelijke ontwikkelingen. Buiten deze indexatie blijft de Nota Kostenverhaal Actualisatie 2020 van kracht. De Nota Kostenverhaal Technische Actualisatie 2023 is opgenomen in de bijlage. De nota treedt in werking op de eerste dag na de dag van bekendmaking.</text:p>
            <text:p text:style-name="al"/>
            <text:p text:style-name="al">
            <text:span text:style-name="nadrukvet">Inzage</text:span>
          </text:p>
            <text:p text:style-name="al">De nota is ook beschikbaar gesteld op de website www.overheid.nl onder Beleid &amp; regelgeving &gt; Wettenbank lokaal. De nota kan aldaar eveneens worden ingezien.</text:p>
            <text:p text:style-name="al"/>
            <text:p text:style-name="al">
            <text:span text:style-name="nadrukvet">Vragen</text:span>
          </text:p>
            <text:p text:style-name="al">Voor meer informatie kunt u contact opnemen met het team Projecten via telefoonnummer 0172-522 522.</text:p>
            <text:p text:style-name="al"/>
            <text:p text:style-name="al">Bodegraven, 12 maart 2023.</text:p>
            <text:p text:style-name="al"/>
            <text:p text:style-name="al">Burgemeester en wethouders van Bodegraven-Reeuwijk,</text:p>
            <text:p text:style-name="al">de secretaris,</text:p>
            <text:p text:style-name="al">mw. L. Keijzers</text:p>
            <text:p text:style-name="al"/>
            <text:p text:style-name="al">de burgemeester,</text:p>
            <text:p text:style-name="al">drs. M.K.A. Grauss</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Nota Kostenverhaal Technische Actualisatie 2023</text:span>
          </text:p>
          <text:p text:style-name="al"/>
          <text:p text:style-name="al">De Nota Kostenverhaal van de gemeente Bodegraven-Reeuwijk is voor het laatst geactualiseerd in 2020 (DOC-20155432, 25 november 2020). Deze nota voorziet in de wijze waarop de gemeente Bodegraven-Reeuwijk haar kosten voor investeringen in bovenwijkse voorzieningen en ruimtelijke ontwikkelingen verhaalt.</text:p>
          <text:p text:style-name="al"/>
          <text:p text:style-name="al">In de nota is vastgelegd dat jaarlijks de actualiteit wordt gemonitord en dat actualisatie aan de orde is als sprake is van substantiële wijzigingen in wetgeving, nieuwe bouwplannen en/of de te verhalen investeringen. Met oog op de inflatie en de ambitie om als gemeente kostendekkend te zijn, zou het verstandig zijn om de nota te actualiseren. Echter, de Omgevingswet treedt naar verwachting in werking per 1 juli 2023 en vervangt de Wro, waarmee de wijze van kostenverhaal verandert. In afwachting op de inwerkingtreding van Omgevingswet, is de nota dit keer niet integraal geactualiseerd.</text:p>
          <text:p text:style-name="al"/>
          <text:p text:style-name="al">De belangrijkste aanleiding voor het vaststellen van de Nota Kostenverhaal Technische Actualisatie 2023 betreft de hoge inflatie die effect heeft op de investeringen in bovenwijkse voorzieningen en ruimtelijke ontwikkelingen. In verband met de kostendekkendheid, voelt de gemeente de noodzaak om de te verhalen tarieven voor deze investeringen te indexeren. Dit gezien de onderliggende informatie van de Nota Kostenverhaal Actualisatie 2020 prijspeil 2020 heeft. De in die nota opgenomen investeringen zijn, voor zover ze niet reeds uitgevoerd zijn, geïndexeerd naar prijspeil oktober 2022 op basis van de GWW-index. Dit leidt tot een gemiddelde tariefstijging van 7,3% tussen de Nota Kostenverhaal Technische Actualisatie 2023 en de Nota Kostenverhaal Actualisatie 2020. Dit percentage is lager dan GWW-index over de betreffende periode, omdat een deel van de voorzieningen reeds is aangelegd en inflatie daarvoor geen rol meer speelt. Deze technische actualisatie is vooruitlopend op de integrale actualisatie die zal plaatsvinden na de verwachte inwerkingtreding van de Omgevingswet.</text:p>
          <text:p text:style-name="al"/>
          <text:p text:style-name="al">De nieuwe tarieven, verdeeld naar de verschillende dorpskernen, staan hieronder weergeven.</text:p>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Tarief per</text:span>
                  </text:p>
                  <text:p text:style-name="table_al">
                    <text:span text:style-name="nadrukvet">basiseenheid</text:span>
                  </text:p>
                </table:table-cell>
                <table:table-cell table:style-name="entry" table:number-rows-spanned="1" table:number-columns-spanned="1">
                  <text:p text:style-name="table_al">
                    <text:span text:style-name="nadrukcur">Bovenwijkse</text:span>
                  </text:p>
                  <text:p text:style-name="table_al">
                    <text:span text:style-name="nadrukcur">voorziening</text:span>
                  </text:p>
                </table:table-cell>
                <table:table-cell table:style-name="entry" table:number-rows-spanned="1" table:number-columns-spanned="1">
                  <text:p text:style-name="table_al">
                    <text:span text:style-name="nadrukcur">Ruimtelijke</text:span>
                  </text:p>
                  <text:p text:style-name="table_al">
                    <text:span text:style-name="nadrukcur">ontwikkeling</text:span>
                  </text:p>
                </table:table-cell>
              </table:table-row>
              <table:table-row table:style-name="row">
                <table:table-cell table:style-name="entry" table:number-rows-spanned="1" table:number-columns-spanned="1">
                  <text:p text:style-name="table_al">Bodegraven</text:p>
                </table:table-cell>
                <table:table-cell table:style-name="entry" table:number-rows-spanned="1" table:number-columns-spanned="1">
                  <text:p text:style-name="table_al">
                    <text:span text:style-name="nadrukvet">€ 6,10</text:span>
                  </text:p>
                </table:table-cell>
                <table:table-cell table:style-name="entry" table:number-rows-spanned="1" table:number-columns-spanned="1">
                  <text:p text:style-name="table_al">€ 3,1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Driebruggen</text:p>
                </table:table-cell>
                <table:table-cell table:style-name="entry" table:number-rows-spanned="1" table:number-columns-spanned="1">
                  <text:p text:style-name="table_al">
                    <text:span text:style-name="nadrukvet">€ 6,90</text:span>
                  </text:p>
                </table:table-cell>
                <table:table-cell table:style-name="entry" table:number-rows-spanned="1" table:number-columns-spanned="1">
                  <text:p text:style-name="table_al">€ 5,3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Nieuwerbrug</text:p>
                </table:table-cell>
                <table:table-cell table:style-name="entry" table:number-rows-spanned="1" table:number-columns-spanned="1">
                  <text:p text:style-name="table_al">
                    <text:span text:style-name="nadrukvet">€ 15,10</text:span>
                  </text:p>
                </table:table-cell>
                <table:table-cell table:style-name="entry" table:number-rows-spanned="1" table:number-columns-spanned="1">
                  <text:p text:style-name="table_al">€ 11,8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Reeuwijk-Brug</text:p>
                </table:table-cell>
                <table:table-cell table:style-name="entry" table:number-rows-spanned="1" table:number-columns-spanned="1">
                  <text:p text:style-name="table_al">
                    <text:span text:style-name="nadrukvet">€ 12,30</text:span>
                  </text:p>
                </table:table-cell>
                <table:table-cell table:style-name="entry" table:number-rows-spanned="1" table:number-columns-spanned="1">
                  <text:p text:style-name="table_al">€ 9,50</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Reeuwijk-Dorp</text:p>
                </table:table-cell>
                <table:table-cell table:style-name="entry" table:number-rows-spanned="1" table:number-columns-spanned="1">
                  <text:p text:style-name="table_al">
                    <text:span text:style-name="nadrukvet">€ 17,60</text:span>
                  </text:p>
                </table:table-cell>
                <table:table-cell table:style-name="entry" table:number-rows-spanned="1" table:number-columns-spanned="1">
                  <text:p text:style-name="table_al">€ 15,40</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Waarder</text:p>
                </table:table-cell>
                <table:table-cell table:style-name="entry" table:number-rows-spanned="1" table:number-columns-spanned="1">
                  <text:p text:style-name="table_al">
                    <text:span text:style-name="nadrukvet">€ 8,10</text:span>
                  </text:p>
                </table:table-cell>
                <table:table-cell table:style-name="entry" table:number-rows-spanned="1" table:number-columns-spanned="1">
                  <text:p text:style-name="table_al">€ 6,00</text:p>
                </table:table-cell>
                <table:table-cell table:style-name="entry" table:number-rows-spanned="1" table:number-columns-spanned="1">
                  <text:p text:style-name="table_al">€ 2,00</text:p>
                </table:table-cell>
              </table:table-row>
            </table:table>
            <text:p text:style-name="table_bottom"/>
          </text:section>
          <text:p text:style-name="al"/>
          <text:p text:style-name="al">De Nota Kostenverhaal Actualisatie 2020 blijft, met uitzondering van de hierboven gewijzigde tarieven, van kracht tot een volgende integrale herziening.</text:p>
          <text:p text:style-name="al"/>
          <text:p text:style-name="al">
          <text:span text:style-name="nadrukcur">Overgangsbepaling</text:span>
        </text:p>
          <text:p text:style-name="al">Met behulp van deze geactualiseerde nota kunnen voor nieuwe particuliere initiatieven of nieuwe gemeentelijke grondexploitatie-projecten de actuele tarieven voor investeringen in bovenwijkse voorzieningen en ruimtelijke ontwikkelingen verhaalt worden. De tarieven gelden pas na inwerkingtreding van deze beleidsnota. Deze tarieven worden toegepast in de daarna nog door de raad vast te stellen nieuwe gemeentelijke grondexploitaties. Voor particuliere initiatieven geldt dat lopende onderhandelingen worden vervolgd op basis van de Nota Kostenverhaal Actualisatie 2020 mits:</text:p>
          <text:p text:style-name="al"/>
          <text:list text:style-name="id1-3-2-3-18">
            <text:list-item text:style-override="id1-3-2-3-18-1">
              <text:number>•</text:number>
              <text:p text:style-name="al">Er sprake is van een getekende (intentie)overeenkomst (of vergelijkbare overeenkomst waarin voldoende concreet de beoogde samenwerking vastligt) én</text:p>
            </text:list-item>
            <text:list-item text:style-override="id1-3-2-3-18-2">
              <text:number>•</text:number>
              <text:p text:style-name="al">binnen 1 jaar na inwerkingtreding van de nota definitieve afspraken zijn vastgelegd in een anterieure ontwikkelovereenkomst.</text:p>
            </text:list-item>
          </text:list>
          <text:p text:style-name="al"/>
          <text:p text:style-name="al">In alle andere gevallen is de nieuwe nota van toepassing op te sluiten anterieure overeenkomsten na inwerkingtreding van deze beleidsnota. Bouwplannen die voldoen aan of vallen onder de beleidskaders van Ruimte-voor-Ruimte-regeling vallen niet onder dit beleids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13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DC.source">afdeling 6.4 van de Wet ruimtelijke ordening]|[1.0:c:BWBR0020449&amp;afdeling=6.4&amp;g=2021-07-01</meta:user-defined>
    <meta:user-defined meta:name="OVERHEIDop.referentienummer">Z/22/142848</meta:user-defined>
    <meta:user-defined meta:name="DCTERMS.alternative">Nota Kostenverhaal Technische Actualisatie 2023</meta:user-defined>
    <dc:language>nl</dc:language>
    <meta:user-defined meta:name="OVERHEIDop.locatietype/OVERHEIDop.gebiedsmarkering">Gemeente</meta:user-defined>
    <meta:user-defined meta:name="DC.title">Nota Kostenverhaal Technische Actualisatie 2023</meta:user-defined>
    <meta:user-defined meta:name="DCTERMS.W3CDTF/DCTERMS.available">2023-03-29</meta:user-defined>
    <meta:user-defined meta:name="DCTERMS.W3CDTF/OVERHEIDop.jaargang">2023</meta:user-defined>
    <meta:user-defined meta:name="OVERHEIDop.publicationIssue">134133</meta:user-defined>
    <meta:user-defined meta:name="OVERHEIDop.betreftRegeling">CVDR694108_1</meta:user-defined>
    <meta:user-defined meta:name="OVERHEIDop.GmbID/DC.identifier">gmb-2023-134133</meta:user-defined>
    <meta:user-defined meta:name="xs:date/OVERHEIDop.startdatum">2023-03-30</meta:user-defined>
    <meta:user-defined meta:name="OVERHEIDop.versieInformatie"/>
  </office:meta>
</office:document-meta>
</file>