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het huidige zonnescherm aan Doelen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X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oelenstraat 25 Alkmaar</text:span>: het vervangen van het huidige zonnescherm </text:p>
            <text:p text:style-name="common-al">Datum ontvangst: 20 januar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het huidige zonnescherm aan Doelenstraat 25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24</meta:user-defined>
    <meta:user-defined meta:name="OVERHEIDop.GmbID/DC.identifier">gmb-2023-134124</meta:user-defined>
    <meta:user-defined meta:name="OVERHEIDop.versieInformatie"/>
  </office:meta>
</office:document-meta>
</file>