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appartementen en een winkelruimte aan Laat 1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28 Alkmaar</text:span>: het verbouwen van het pand naar appartementen en winkelruimte </text:p>
            <text:p text:style-name="common-al">Datum ontvangst: 9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naar appartementen en een winkelruimte aan Laat 128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20</meta:user-defined>
    <meta:user-defined meta:name="OVERHEIDop.GmbID/DC.identifier">gmb-2023-134120</meta:user-defined>
    <meta:user-defined meta:name="OVERHEIDop.versieInformatie"/>
  </office:meta>
</office:document-meta>
</file>