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ZUIL (TIJDELIJK VOOR 6 MAANDEN), ALDE RYKSWEI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reclamezuil (tijdelijk voor 6 maanden) op het perceel Alde Rykswei 1 te Akkrum (02-0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RECLAMEZUIL (TIJDELIJK VOOR 6 MAANDEN), ALDE RYKSWEI 1 AKKR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12</meta:user-defined>
    <meta:user-defined meta:name="OVERHEIDop.GmbID/DC.identifier">gmb-2023-13412</meta:user-defined>
    <meta:user-defined meta:name="OVERHEIDop.versieInformatie"/>
  </office:meta>
</office:document-meta>
</file>