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Pater Gelissenstraat (kavel 4) te Vijlen, kadastraal bekend gemeente Vaals, sectie A, nummer 1109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een woning op locatie Pater Gelissenstraat (kavel 4) te Vijlen, kadastraal bekend gemeente Vaals, sectie A, nummer 1109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00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maart 2023. De gemeente Vaals neemt daarover op 12 me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411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1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1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ater Gelissenstraat (kavel 4) te Vijlen, kadastraal bekend gemeente Vaals, sectie A, nummer 11093</meta:user-defined>
    <dc:language>nl</dc:language>
    <meta:user-defined meta:name="OVERHEIDop.locatietype/OVERHEIDop.gebiedsmarkering">Punt</meta:user-defined>
    <meta:user-defined meta:name="DC.title">Aanvraag vergunning voor bouwen van een woning, Pater Gelissenstraat (kavel 4) te Vijlen, kadastraal bekend gemeente Vaals, sectie A, nummer 11093</meta:user-defined>
    <meta:user-defined meta:name="DCTERMS.W3CDTF/DCTERMS.available">2023-03-28</meta:user-defined>
    <meta:user-defined meta:name="DCTERMS.W3CDTF/OVERHEIDop.jaargang">2023</meta:user-defined>
    <meta:user-defined meta:name="OVERHEIDop.publicationIssue">134119</meta:user-defined>
    <meta:user-defined meta:name="OVERHEIDop.GmbID/DC.identifier">gmb-2023-134119</meta:user-defined>
    <meta:user-defined meta:name="OVERHEIDop.versieInformatie"/>
  </office:meta>
</office:document-meta>
</file>