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penkade - kappen boom t.h.v. nr. 38A EN 35A, Schelpenkade Leiden, [LDN01M06952]Straatnaam Leiden M 695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9364</text:p>
            <text:p text:style-name="common-al">Ingekomen: 21-02-2023 00:00</text:p>
            <text:p text:style-name="common-al">Datum besluit: 24-03-2023</text:p>
            <text:p text:style-name="common-al">Locatie: Schelpenkade Leiden, [LDN01M06952]Straatnaam Leiden M 6952</text:p>
            <text:p text:style-name="common-al">Projectomschrijving: Schelpenkade - kappen boom t.h.v. nr. 38A EN 35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93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11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1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1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99364</meta:user-defined>
    <meta:user-defined meta:name="DCTERMS.abstract">Schelpenkade - kappen boom t.h.v. nr. 38A EN 35A</meta:user-defined>
    <dc:language>nl</dc:language>
    <meta:user-defined meta:name="OVERHEIDop.locatietype/OVERHEIDop.gebiedsmarkering">Punt</meta:user-defined>
    <meta:user-defined meta:name="DC.title">Verleende omgevingsvergunning, Schelpenkade - kappen boom t.h.v. nr. 38A EN 35A, Schelpenkade Leiden, [LDN01M06952]Straatnaam Leiden M 6952</meta:user-defined>
    <meta:user-defined meta:name="DCTERMS.W3CDTF/DCTERMS.available">2023-04-06</meta:user-defined>
    <meta:user-defined meta:name="DCTERMS.W3CDTF/OVERHEIDop.jaargang">2023</meta:user-defined>
    <meta:user-defined meta:name="OVERHEIDop.externeBijlage">LEIDEN_202302_GFO_ZAKEN_798124_7606905_16769724...|exb-2023-15336</meta:user-defined>
    <meta:user-defined meta:name="OVERHEIDop.externeBijlage">LEIDEN_202302_GFO_ZAKEN_798124_7606905_16769724...|exb-2023-15337</meta:user-defined>
    <meta:user-defined meta:name="OVERHEIDop.externeBijlage">LEIDEN_202302_GFO_ZAKEN_798124_7606905_16769725...|exb-2023-15338</meta:user-defined>
    <meta:user-defined meta:name="OVERHEIDop.externeBijlage">LEIDEN_202302_GFO_ZAKEN_798124_7606905_16769725...|exb-2023-15339</meta:user-defined>
    <meta:user-defined meta:name="OVERHEIDop.publicationIssue">134117</meta:user-defined>
    <meta:user-defined meta:name="OVERHEIDop.GmbID/DC.identifier">gmb-2023-134117</meta:user-defined>
    <meta:user-defined meta:name="OVERHEIDop.versieInformatie"/>
  </office:meta>
</office:document-meta>
</file>