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aan Weide 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V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ide 22 Stompetoren</text:span>: het vergroten van de woning </text:p>
            <text:p text:style-name="common-al">Datum ontvangst: 30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woning aan Weide 22 te Stompeto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16</meta:user-defined>
    <meta:user-defined meta:name="OVERHEIDop.GmbID/DC.identifier">gmb-2023-134116</meta:user-defined>
    <meta:user-defined meta:name="OVERHEIDop.versieInformatie"/>
  </office:meta>
</office:document-meta>
</file>