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achterzijde van de woning op de begane grond en de 1e etage aan Burgemeester G. Bo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K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urgemeester G. Bosstraat 41 Alkmaar</text:span>: het realiseren van een aanbouw aan achterzijde woning op begane grond en 1e etage</text:p>
            <text:p text:style-name="common-al">Datum ontvangst: 18 december 2022.</text:p>
            <text:p text:style-name="last-al">Duur verlenging: 7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zijde van de woning op de begane grond en de 1e etage aan Burgemeester G. Bosstraat 4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10</meta:user-defined>
    <meta:user-defined meta:name="OVERHEIDop.GmbID/DC.identifier">gmb-2023-134110</meta:user-defined>
    <meta:user-defined meta:name="OVERHEIDop.versieInformatie"/>
  </office:meta>
</office:document-meta>
</file>