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ING HOGERE GRENSWAARDE (WET GELUIDHINDER)voor de omgevingsvergunning voor het transformeren van een kantoor in een woning aan de Generaal Foulkesweg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geningen hebben op grond van artikel 83 van de Wet Geluidhinder een hogere grenswaarde vastgesteld ten behoeve van een omgevingsvergunning voor het transformeren van een kantoor in een woning aan de Generaal Foulkesweg 55.</text:p>
            <text:p text:style-name="common-al">Volgens artikel 82 van de Wet Geluidhinder bedraagt de voorkeursgrenswaarde 48 dB. Artikel 83 van de Wet Geluidhinder geeft burgemeester en wethouders de mogelijkheid om een hogere grenswaarde vast te stellen tot maximaal 63 dB. De berekende, vast te stellen maximale geluidbelasting bedraagt 53 dB.</text:p>
            <text:p text:style-name="common-al">Het ontwerpbesluit tot vaststelling van de hogere waarde en de daarop betrekking hebbende stukken zoals het akoestisch onderzoek hebben vanaf <text:span text:style-name="nadrukvet">12 december 2022 </text:span>gedurende zes weken ter inzage gelegen. Tijdens die termijn kon een ieder zienswijzen op de ontwerpbeschikking indienen. Er zijn geen zienswijzen binnengekomen.</text:p>
            <text:p text:style-name="common-al">Het definitieve besluit tot vaststelling van de hogere waarde en de daarop betrekking hebbende stukken zoals het akoestisch onderzoek liggen met ingang van <text:span text:style-name="nadrukvet">woensdag 29 maart 2023 </text:span> gedurende zes weken (dus tot en met <text:span text:style-name="nadrukvet">11 mei 2023</text:span>) ter inzage bij het Publiekszaken, Markt 22. Publiekszaken is op woensdagochtend geopend van 8.30 uur tot 12.30 uur en op vrijdagmiddag van 12.30 uur tot 19.00 uur. De stukken kunnen ook op afspraak worden ingezien tussen 8.30 uur en 16.00 uur. Via de gemeentelijke website (www.wageningen.nl) kunt u een afspraak maken.</text:p>
            <text:p text:style-name="common-al">Belanghebbenden kunnen tot en met 11mei 2023 beroep instellen tegen dit besluit. </text:p>
            <text:p text:style-name="common-al">Het beroepsschrift moet voor het einde van deze termijn worden gezonden aan de Afdeling bestuursrechtspraak van de Raad van State, Postbus 20019, 2500 AE 's-Gravenhage. Tegelijk met of na het instellen van beroep kan worden verzocht om een voorlopige voorziening te treffen. Daartoe moet een verzoek worden ingediend bij de Voorzitter van de Afdeling bestuursrechtspraak van de Raad van State.</text:p>
            <text:p text:style-name="common-al">Indien gedurende de beroepstermijn bij de voorzitter van de Afdeling bestuursrechtspraak van de Raad van State een verzoek om voorlopige voorziening is gedaan, wordt de beschikking niet van kracht voordat op het verzoek is beslist. Voor het instellen van beroep en/of het verzoek tot het treffen van een voorlopige voorziening zijn griffiekosten verschuldigd. U wordt hiervan door de Raad van State op de hoogte gesteld.</text:p>
            <text:p text:style-name="common-al">Voor vragen kunt u bellen met Publiekszaken, telefoonnummer (0317-4924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410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0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0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Rubriek/DC.type">andere vergunning</meta:user-defined>
    <meta:user-defined meta:name="DCTERMS.abstract">Besluit voor het vaststellen van hogere waarden voor het transformeren van een kantoor naar een woning aan de Generaal Foulkesweg 55 in Wageningen</meta:user-defined>
    <dc:language>nl</dc:language>
    <meta:user-defined meta:name="OVERHEIDop.locatietype/OVERHEIDop.gebiedsmarkering">Adres</meta:user-defined>
    <meta:user-defined meta:name="DC.title">TOEKENNING HOGERE GRENSWAARDE (WET GELUIDHINDER)voor de omgevingsvergunning voor het transformeren van een kantoor in een woning aan de Generaal Foulkesweg 55</meta:user-defined>
    <meta:user-defined meta:name="DCTERMS.W3CDTF/DCTERMS.available">2023-03-29</meta:user-defined>
    <meta:user-defined meta:name="DCTERMS.W3CDTF/OVERHEIDop.jaargang">2023</meta:user-defined>
    <meta:user-defined meta:name="OVERHEIDop.externeBijlage">Besluit hogere waarde|exb-2023-15331</meta:user-defined>
    <meta:user-defined meta:name="OVERHEIDop.externeBijlage">Akoestisch onderzoek wegverkeerslawaai|exb-2023-15332</meta:user-defined>
    <meta:user-defined meta:name="OVERHEIDop.publicationIssue">134106</meta:user-defined>
    <meta:user-defined meta:name="OVERHEIDop.GmbID/DC.identifier">gmb-2023-134106</meta:user-defined>
    <meta:user-defined meta:name="OVERHEIDop.versieInformatie"/>
  </office:meta>
</office:document-meta>
</file>