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voor het aanleggen van een PV installat­ie van 24 zonnepane­len op locatie Woolderbroekweg 30 in Hengelo. De aanvraag is geregistreerd onder zaaknummer Z2023-000002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olderbroekweg 3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34103</meta:user-defined>
    <meta:user-defined meta:name="OVERHEIDop.GmbID/DC.identifier">gmb-2023-134103</meta:user-defined>
    <meta:user-defined meta:name="OVERHEIDop.versieInformatie"/>
  </office:meta>
</office:document-meta>
</file>