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porig, Kesselskade te Maastricht. Kennisgeving nieuwe aanvraag evenementenvergunning, Buitenspori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0EV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Buitensporig 2023 </text:span>
          </text:p>
            <text:p text:style-name="common-al">
            <text:span text:style-name="nadrukvet">Datum evenement: 31 mei 2023</text:span>
          </text:p>
            <text:p text:style-name="common-al">
            <text:span text:style-name="nadrukvet">Datum ontvangst aanvraag:</text:span> 23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0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sporig, Kesselskade te Maastricht. Kennisgeving nieuwe aanvraag evenementenvergunning, Buitensporig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02</meta:user-defined>
    <meta:user-defined meta:name="OVERHEIDop.GmbID/DC.identifier">gmb-2023-134102</meta:user-defined>
    <meta:user-defined meta:name="OVERHEIDop.versieInformatie"/>
  </office:meta>
</office:document-meta>
</file>