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kappen van 1 conifeer op het perceel Wielandstraat 21, 3813 W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1 conifeer op het perceel Wielandstraat 21, 3813 WB Amersfoort</text:span>
          </text:p>
            <text:p text:style-name="common-al">De Gemeente Amersfoort heeft op 22-03-2023 een aanvraag voor een omgevingsvergunning ontvangen voor het kappen van 1 conifeer op het perceel Wielandstraat 21, 3813 WB Amersfoort, met kenmerk CLZ-000022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09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9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9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286</meta:user-defined>
    <dc:language>nl</dc:language>
    <meta:user-defined meta:name="OVERHEIDop.locatietype/OVERHEIDop.gebiedsmarkering">Punt</meta:user-defined>
    <meta:user-defined meta:name="DC.title">Ontvangen aanvraag omgevingsvergunning voor kappen van 1 conifeer op het perceel Wielandstraat 21, 3813 WB Amersfoor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094</meta:user-defined>
    <meta:user-defined meta:name="OVERHEIDop.GmbID/DC.identifier">gmb-2023-134094</meta:user-defined>
    <meta:user-defined meta:name="OVERHEIDop.versieInformatie"/>
  </office:meta>
</office:document-meta>
</file>