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 bomen, Moddermanstraat Leiden, [LDN01O00646]Straatnaam Leiden O 6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4446</text:p>
            <text:p text:style-name="common-al">Ingekomen: 06-02-2023 00:00</text:p>
            <text:p text:style-name="common-al">Datum besluit: 23-03-2023</text:p>
            <text:p text:style-name="common-al">Locatie: Moddermanstraat Leiden, [LDN01O00646]Straatnaam Leiden O 646</text:p>
            <text:p text:style-name="common-al">Projectomschrijving: kappen 11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4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0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4446</meta:user-defined>
    <meta:user-defined meta:name="DCTERMS.abstract">kappen 11 bomen</meta:user-defined>
    <dc:language>nl</dc:language>
    <meta:user-defined meta:name="OVERHEIDop.locatietype/OVERHEIDop.gebiedsmarkering">Punt</meta:user-defined>
    <meta:user-defined meta:name="DC.title">Verleende omgevingsvergunning, kappen 11 bomen, Moddermanstraat Leiden, [LDN01O00646]Straatnaam Leiden O 646</meta:user-defined>
    <meta:user-defined meta:name="DCTERMS.W3CDTF/DCTERMS.available">2023-04-06</meta:user-defined>
    <meta:user-defined meta:name="DCTERMS.W3CDTF/OVERHEIDop.jaargang">2023</meta:user-defined>
    <meta:user-defined meta:name="OVERHEIDop.externeBijlage">LEIDEN_202302_GFO_ZAKEN_797765_7570861_16756898...|exb-2023-15324</meta:user-defined>
    <meta:user-defined meta:name="OVERHEIDop.externeBijlage">LEIDEN_202302_GFO_ZAKEN_797765_7570861_16756898...|exb-2023-15325</meta:user-defined>
    <meta:user-defined meta:name="OVERHEIDop.externeBijlage">LEIDEN_202302_GFO_ZAKEN_797765_7570861_16756899...|exb-2023-15326</meta:user-defined>
    <meta:user-defined meta:name="OVERHEIDop.externeBijlage">LEIDEN_202302_GFO_ZAKEN_797765_7570861_16756899...|exb-2023-15327</meta:user-defined>
    <meta:user-defined meta:name="OVERHEIDop.externeBijlage">LEIDEN_202302_GFO_ZAKEN_797765_7570861_16756900...|exb-2023-15328</meta:user-defined>
    <meta:user-defined meta:name="OVERHEIDop.externeBijlage">LEIDEN_202302_GFO_ZAKEN_797765_7570861_16756900...|exb-2023-15329</meta:user-defined>
    <meta:user-defined meta:name="OVERHEIDop.publicationIssue">134091</meta:user-defined>
    <meta:user-defined meta:name="OVERHEIDop.GmbID/DC.identifier">gmb-2023-134091</meta:user-defined>
    <meta:user-defined meta:name="OVERHEIDop.versieInformatie"/>
  </office:meta>
</office:document-meta>
</file>