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oorrangskruispunt Achterom – Spoorhaag </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2 van het BABW e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op het kruispunt Achterom – Spoorhaag een voorrangsregeling geldt, zodanig dat het verkeer vanuit de Spoorhaag moet stoppen voor het verkeer op het Achterom;</text:p>
            <text:p text:style-name="common-al">dat het Achterom het de Spoorhaag erftoegangswegen in een 30 km/h zone zijn;</text:p>
            <text:p text:style-name="common-al">dat in 30 km/h-zones conform landelijk verkeersbeleid in principe geen voorrangsregelingen meer worden toegepast;</text:p>
            <text:p text:style-name="common-al">dat het gewenst is dit voorrangskruispunt op te heffen zodat het verkeer vanuit de Spoorhaag voorrang krijgt op het verkeer dat van links op het Achterom aan komt rijden;</text:p>
            <text:p text:style-name="common-al">dat daarnaast tijdelijk gedurende 2 maanden een geel bord wordt geplaatst met daarop de tekst ‘Let op: verkeerssituatie gewijzigd’;</text:p>
            <text:p text:style-name="common-al">dat de tijdelijke borden niet verkeersbesluit plichtig zijn en verder buiten dit besluit blijven;</text:p>
            <text:p text:style-name="common-al">dat aan dit verkeersbesluit de volgende belangen, als bedoeld in artikel 2 van de WVW 1994 ten grondslag ligge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verzekeren van de veiligheid op de weg;</text:p>
              </text:list-item>
              <text:list-item text:style-override="id1-3-2-2-1-11-3">
                <text:number>•</text:number>
                <text:p text:style-name="al">het beschermen van de weggebruikers en passagiers;</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is geadviseerd; </text:p>
            <text:p text:style-name="last-al">dat de betreffende wegen zijn gelegen binnen de bebouwde kom en in beheer en eigendom is bij de gemeente Houten;</text:p>
            <text:p text:style-name="tussenkopcur">BESLUIT:</text:p>
            <text:list text:style-name="id1-3-2-2-1-16">
              <text:list-item text:style-override="id1-3-2-2-1-16-1">
                <text:number>1.</text:number>
                <text:p text:style-name="al">door middel van het verwijderen van verkeersborden B4, B5 en B6 en de haaientanden op het wegdek of rijbaan van het Reglement verkeersregels en verkeerstekens 1990 (RVV 1990) de voorrangsregeling op te heffen op het kruispunt Achterom - Spoorhaag;</text:p>
              </text:list-item>
              <text:list-item text:style-override="id1-3-2-2-1-16-2">
                <text:number>2.</text:number>
                <text:p text:style-name="al">dit besluit treedt in werking op de dag volgende op die waarop het openbaar bekend is gemaakt;</text:p>
              </text:list-item>
              <text:list-item text:style-override="id1-3-2-2-1-16-3">
                <text:number>3.</text:number>
                <text:p text:style-name="al">een afschrift van dit besluit te zenden aan: </text:p>
                <text:list text:style-name="id1-3-2-2-1-16-3-3">
                  <text:list-item text:style-override="id1-3-2-2-1-16-3-3-1">
                    <text:number>a.</text:number>
                    <text:p text:style-name="al">de korpschef van de politie eenheid Midden Nederland, team Verkeer, cluster West-Utrecht; </text:p>
                  </text:list-item>
                </text:list>
              </text:list-item>
            </text:list>
            <text:p text:style-name="tekst_bottom"/>
          </text:section>
        </text:section>
        <text:section text:name="regeling-sluiting_id1-3-2-3" text:style-name="regeling-sluiting">
          <text:section text:name="ondertekening_id1-3-2-3-1">
            <text:p><text:span text:style-name="functie">Houten, d.d. 29 maart 2023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text:p>
            <text:p><text:span text:style-name="functie">J. Bleijenberg</text:span></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40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Opheffen voorrangskruispunt - Kruispunt Achterom - Spoor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meta:user-defined>
    <meta:user-defined meta:name="DCTERMS.W3CDTF/DCTERMS.available">2023-03-29</meta:user-defined>
    <meta:user-defined meta:name="OVERHEIDop.externeBijlage">Achterom - Spoorhaag maatregelen|exb-2023-15323</meta:user-defined>
    <meta:user-defined meta:name="DCTERMS.W3CDTF/OVERHEIDop.jaargang">2023</meta:user-defined>
    <meta:user-defined meta:name="OVERHEIDop.publicationIssue">134090</meta:user-defined>
    <meta:user-defined meta:name="OVERHEIDop.GmbID/DC.identifier">gmb-2023-134090</meta:user-defined>
    <meta:user-defined meta:name="OVERHEIDop.versieInformatie"/>
  </office:meta>
</office:document-meta>
</file>